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5.52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office:string-value="ANNO 2022" table:formula="of:= &quot;ANNO &quot; &amp; ['file:///Z:/BILANCI/PER%20PUBBLICAZIONE%20ALTRI%20DATI%20BILANCIO/PREVENTIVO%202023%20V2/bilancio_20230206_094255_rhodense.xls'#Info.$B$3]-1" table:style-name="ce4">
            <text:p>ANNO 2022</text:p>
          </table:table-cell>
          <table:table-cell office:value-type="string" office:string-value="ANNO 2023" table:formula="of:= &quot;ANNO &quot; &amp; ['file:///Z:/BILANCI/PER%20PUBBLICAZIONE%20ALTRI%20DATI%20BILANCIO/PREVENTIVO%202023%20V2/bilancio_20230206_094255_rhodense.xls'#Info.$B$3]" table:style-name="ce4">
            <text:p>ANNO 2023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table:style-name="ce11"/>
          <table:table-cell office:value-type="float" office:value="5533664" table:style-name="ce16">
            <text:p>5.533.6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table:style-name="ce11"/>
          <table:table-cell office:value-type="float" office:value="5053885" table:style-name="ce16">
            <text:p>5.053.8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table:style-name="ce11"/>
          <table:table-cell office:value-type="float" office:value="386609" table:style-name="ce16">
            <text:p>386.6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0" table:formula="of:=SUM([.D5:.D7])" table:style-name="ce18">
            <text:p>0</text:p>
          </table:table-cell>
          <table:table-cell office:value-type="float" office:value="10974158" table:formula="of:=SUM([.E5:.E7])" table:style-name="ce18">
            <text:p>10.974.1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table:style-name="ce11"/>
          <table:table-cell office:value-type="float" office:value="-9460922" table:style-name="ce16">
            <text:p>-9.460.9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riserva: investimenti, incentivi al personale, successioni e donaz., plusvalenze da reinvestire</text:p>
          </table:table-cell>
          <table:table-cell table:style-name="ce11"/>
          <table:table-cell office:value-type="float" office:value="-351051" table:style-name="ce16">
            <text:p>-351.0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0" table:formula="of:=+[.D9]+[.D10]" table:style-name="ce18">
            <text:p>0</text:p>
          </table:table-cell>
          <table:table-cell office:value-type="float" office:value="-9811973" table:formula="of:=+[.E9]+[.E10]" table:style-name="ce18">
            <text:p>-9.811.9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table:style-name="ce11"/>
          <table:table-cell office:value-type="float" office:value="66663" table:style-name="ce16">
            <text:p>66.6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0" table:formula="of:=SUM([.D12:.D15])" table:style-name="ce18">
            <text:p>0</text:p>
          </table:table-cell>
          <table:table-cell office:value-type="float" office:value="66663" table:formula="of:=SUM([.E12:.E15])" table:style-name="ce18">
            <text:p>66.6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formula="of:=SUM([.D17:.D19])" table:style-name="ce18">
            <text:p>0</text:p>
          </table:table-cell>
          <table:table-cell office:value-type="float" office:value="0" table:formula="of:=SUM([.E17:.E19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table:style-name="ce11"/>
          <table:table-cell office:value-type="float" office:value="3193889" table:style-name="ce16">
            <text:p>3.193.8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table:style-name="ce11"/>
          <table:table-cell office:value-type="float" office:value="-1976960" table:style-name="ce16">
            <text:p>-1.976.9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0" table:formula="of:=SUM([.D21:.D22])" table:style-name="ce18">
            <text:p>0</text:p>
          </table:table-cell>
          <table:table-cell office:value-type="float" office:value="1216929" table:formula="of:=SUM([.E21:.E22])" table:style-name="ce18">
            <text:p>1.216.9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0" table:formula="of:=+[.D3]+[.D8]+[.D11]+[.D16]+[.D20]+[.D23]" table:style-name="ce24">
            <text:p>0</text:p>
          </table:table-cell>
          <table:table-cell office:value-type="float" office:value="2445777" table:formula="of:=+[.E3]+[.E8]+[.E11]+[.E16]+[.E20]+[.E23]" table:style-name="ce24">
            <text:p>2.445.77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table:style-name="ce11"/>
          <table:table-cell office:value-type="float" office:value="-5000000" table:style-name="ce16">
            <text:p>-5.0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Comun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table:style-name="ce11"/>
          <table:table-cell office:value-type="float" office:value="-365160" table:style-name="ce16">
            <text:p>-365.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rpa e altre partecipate d/Region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table:style-name="ce11"/>
          <table:table-cell office:value-type="float" office:value="-2500000" table:style-name="ce16">
            <text:p>-2.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tributar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altri debiti</text:p>
          </table:table-cell>
          <table:table-cell table:style-name="ce11"/>
          <table:table-cell office:value-type="float" office:value="-1432571" table:style-name="ce16">
            <text:p>-1.432.5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debiti (escl forn di immob e C/C bancari e istituto tesoriere)</text:p>
          </table:table-cell>
          <table:table-cell office:value-type="float" office:value="0" table:formula="of:=SUM([.D25:.D32])" table:style-name="ce18">
            <text:p>0</text:p>
          </table:table-cell>
          <table:table-cell office:value-type="float" office:value="-9297731" table:formula="of:=SUM([.E25:.E32])" table:style-name="ce18">
            <text:p>-9.297.7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ratei e risconti passiv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gettito addizionali Irpef e Irap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partecipazioni regioni a statuto speciale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- vincolate per partecipazioni regioni a statuto speciale</text:p>
          </table:table-cell>
          <table:table-cell table:style-name="ce20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table:style-name="ce11"/>
          <table:table-cell office:value-type="float" office:value="50000" table:style-name="ce16">
            <text:p>5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table:style-name="ce11"/>
          <table:table-cell office:value-type="float" office:value="-2062000" table:style-name="ce16">
            <text:p>-2.062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table:style-name="ce11"/>
          <table:table-cell office:value-type="float" office:value="500000" table:style-name="ce16">
            <text:p>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di crediti</text:p>
          </table:table-cell>
          <table:table-cell office:value-type="float" office:value="0" table:formula="of:=SUM([.D35:.D47])" table:style-name="ce29">
            <text:p>0</text:p>
          </table:table-cell>
          <table:table-cell office:value-type="float" office:value="-1512000" table:formula="of:=SUM([.E35:.E47])" table:style-name="ce29">
            <text:p>-1.512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el magazzin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0" table:formula="of:=SUM([.D49:.D50])" table:style-name="ce29">
            <text:p>0</text:p>
          </table:table-cell>
          <table:table-cell office:value-type="float" office:value="0" table:formula="of:=SUM([.E49:.E50])" table:style-name="ce2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ratei e risconti attiv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0" table:formula="of:=+[.D24]+[.D33]+[.D34]+[.D48]+[.D51]+[.D52]" table:style-name="ce24">
            <text:p>0</text:p>
          </table:table-cell>
          <table:table-cell office:value-type="float" office:value="-8363954" table:formula="of:=+[.E24]+[.E33]+[.E34]+[.E48]+[.E51]+[.E52]" table:style-name="ce24">
            <text:p>-8.363.9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impianto e di ampliament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ricerca e svilupp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immateriali in corso<text:s/>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e immobilizzazioni immateriali</text:p>
          </table:table-cell>
          <table:table-cell table:style-name="ce11"/>
          <table:table-cell office:value-type="float" office:value="-1486857" table:style-name="ce16">
            <text:p>-1.486.8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0" table:formula="of:=SUM([.D55:.D59])" table:style-name="ce18">
            <text:p>0</text:p>
          </table:table-cell>
          <table:table-cell office:value-type="float" office:value="-1486857" table:formula="of:=SUM([.E55:.E59])" table:style-name="ce18">
            <text:p>-1.486.8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0">
            <text:p>Valore netto <text:s/>contabile Immobilizzazioni Immateriali dismesse</text:p>
          </table:table-cell>
          <table:table-cell office:value-type="float" office:value="0" table:formula="of:=SUM([.D61:.D65])" table:style-name="ce18">
            <text:p>0</text:p>
          </table:table-cell>
          <table:table-cell office:value-type="float" office:value="0" table:formula="of:=SUM([.E61:.E6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erreni<text:s/>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fabbricati<text:s/></text:p>
          </table:table-cell>
          <table:table-cell table:style-name="ce11"/>
          <table:table-cell office:value-type="float" office:value="-41250" table:style-name="ce16">
            <text:p>-41.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pianti e macchinari<text:s/></text:p>
          </table:table-cell>
          <table:table-cell table:style-name="ce11"/>
          <table:table-cell office:value-type="float" office:value="-2293815" table:style-name="ce16">
            <text:p>-2.293.8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ttrezzature sanitarie e scientifiche<text:s/></text:p>
          </table:table-cell>
          <table:table-cell table:style-name="ce11"/>
          <table:table-cell office:value-type="float" office:value="-1817632" table:style-name="ce16">
            <text:p>-1.817.6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mobili e arredi<text:s/></text:p>
          </table:table-cell>
          <table:table-cell table:style-name="ce11"/>
          <table:table-cell office:value-type="float" office:value="-24479" table:style-name="ce16">
            <text:p>-24.4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utomezzi<text:s/>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izione Oggetti d'art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i beni materiali<text:s/></text:p>
          </table:table-cell>
          <table:table-cell table:style-name="ce11"/>
          <table:table-cell office:value-type="float" office:value="-767717" table:style-name="ce16">
            <text:p>-767.7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materiali in corso</text:p>
          </table:table-cell>
          <table:table-cell table:style-name="ce11"/>
          <table:table-cell office:value-type="float" office:value="-21254686" table:style-name="ce16">
            <text:p>-21.254.6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0" table:formula="of:=SUM([.D67:.D75])" table:style-name="ce18">
            <text:p>0</text:p>
          </table:table-cell>
          <table:table-cell office:value-type="float" office:value="-26199579" table:formula="of:=SUM([.E67:.E75])" table:style-name="ce18">
            <text:p>-26.199.5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erren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fabbricat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pianti e macchinar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ttrezzature sanitarie e scientifiche dismess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mobili e arred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utomezz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ltri beni material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oggetti d'arte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mobilizzazioni materiali in corso dismesse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0" table:formula="of:=SUM([.D77:.D85])" table:style-name="ce18">
            <text:p>0</text:p>
          </table:table-cell>
          <table:table-cell office:value-type="float" office:value="0" table:formula="of:=SUM([.E77:.E85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rediti finanziar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itol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0">
            <text:p>Acquisto Immobilizzazioni Finanziarie</text:p>
          </table:table-cell>
          <table:table-cell office:value-type="float" office:value="0" table:formula="of:=SUM([.D87:.D88])" table:style-name="ce18">
            <text:p>0</text:p>
          </table:table-cell>
          <table:table-cell office:value-type="float" office:value="0" table:formula="of:=SUM([.E87:.E88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crediti finanziar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itoli dismessi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<text:s/>contabile Immobilizzazioni Finanziarie dismesse</text:p>
          </table:table-cell>
          <table:table-cell office:value-type="float" office:value="0" table:formula="of:=SUM([.D90:.D91])" table:style-name="ce18">
            <text:p>0</text:p>
          </table:table-cell>
          <table:table-cell office:value-type="float" office:value="0" table:formula="of:=SUM([.E90:.E91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table:style-name="ce11"/>
          <table:table-cell office:value-type="float" office:value="-1500000" table:style-name="ce16">
            <text:p>-1.500.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0" table:formula="of:=+[.D93]+[.D92]+[.D89]+[.D86]+[.D76]+[.D66]+[.D60]" table:style-name="ce24">
            <text:p>0</text:p>
          </table:table-cell>
          <table:table-cell office:value-type="float" office:value="-29186436" table:formula="of:=+[.E93]+[.E92]+[.E89]+[.E86]+[.E76]+[.E66]+[.E60]" table:style-name="ce24">
            <text:p>-29.186.4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Stato (finanziamenti per investimenti)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finanziamenti per investimenti)</text:p>
          </table:table-cell>
          <table:table-cell table:style-name="ce11"/>
          <table:table-cell office:value-type="float" office:value="30686436" table:style-name="ce16">
            <text:p>30.686.4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aumento fondo di dotazione)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ripiano perdite)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copertura debiti al 31.12.2005)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<text:s/>fondo di dotazion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umento contributi in c/capitale da regione e da altri</text:p>
          </table:table-cell>
          <table:table-cell table:style-name="ce11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altri aumenti/diminuzioni al patrimonio netto*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0" table:formula="of:=SUM([.D102:.D103])" table:style-name="ce31">
            <text:p>0</text:p>
          </table:table-cell>
          <table:table-cell office:value-type="float" office:value="0" table:formula="of:=SUM([.E102:.E103])" table:style-name="ce3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M0300T</text:p>
          </table:table-cell>
          <table:table-cell office:value-type="string" table:style-name="ce9">
            <text:p>(+)/(-)</text:p>
          </table:table-cell>
          <table:table-cell office:value-type="string" table:style-name="ce32">
            <text:p>aumento/diminuzione debiti C/C bancari e istituto tesoriere*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ssunzione nuovi mutui*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table:style-name="ce11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0" table:formula="of:=+SUM([.D96:.D100])+[.D101]+[.D104]+[.D105]+[.D106]-[.D107]" table:style-name="ce24">
            <text:p>0</text:p>
          </table:table-cell>
          <table:table-cell office:value-type="float" office:value="30686436" table:formula="of:=+SUM([.E96:.E100])+[.E101]+[.E104]+[.E105]+[.E106]-[.E107]" table:style-name="ce24">
            <text:p>30.686.4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0" table:formula="of:=+[.D108]+[.D94]+[.D53]" table:style-name="ce8">
            <text:p>0</text:p>
          </table:table-cell>
          <table:table-cell office:value-type="float" office:value="-6863954" table:formula="of:=+[.E108]+[.E94]+[.E53]" table:style-name="ce8">
            <text:p>-6.863.9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90T</text:p>
          </table:table-cell>
          <table:table-cell office:value-type="string" table:style-name="ce30">
            <text:p>Delta liquidità tra inizio e fine esercizio (al netto dei conti bancari passivi)</text:p>
          </table:table-cell>
          <table:table-cell table:style-name="ce33"/>
          <table:table-cell table:style-name="ce11"/>
          <table:table-cell office:value-type="float" office:value="-6863954" table:style-name="ce34">
            <text:p>-6.863.9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39">
            <text:p>Squadratura tra il valore delle disponibilità liquide nello SP e il valore del flusso di cassa complessivo</text:p>
          </table:table-cell>
          <table:covered-table-cell/>
          <table:table-cell table:style-name="ce11"/>
          <table:table-cell office:value-type="float" office:value="0" table:formula="of:=+[.E109]-[.E110]" table:style-name="ce37">
            <text:p>0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fo" table:style-name="ta2">
        <table:table-source xlink:href="file:///Z:/BILANCI/PER%20PUBBLICAZIONE%20ALTRI%20DATI%20BILANCIO/PREVENTIVO%202023%20V2/bilancio_20230206_094255_rhodense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3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BILANCI/PER%20PUBBLICAZIONE%20ALTRI%20DATI%20BILANCIO/PREVENTIVO%202023%20V2/bilancio_20230206_094255_rhodense.xls'#Codifica_CE" table:style-name="ta2">
        <table:table-source xlink:href="file:///Z:/BILANCI/PER%20PUBBLICAZIONE%20ALTRI%20DATI%20BILANCIO/PREVENTIVO%202023%20V2/bilancio_20230206_094255_rhodens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" table:style-name="ta2">
        <table:table-source xlink:href="file:///Z:/BILANCI/PER%20PUBBLICAZIONE%20ALTRI%20DATI%20BILANCIO/PREVENTIVO%202023%20V2/bilancio_20230206_094255_rhodens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Tot" table:style-name="ta2">
        <table:table-source xlink:href="file:///Z:/BILANCI/PER%20PUBBLICAZIONE%20ALTRI%20DATI%20BILANCIO/PREVENTIVO%202023%20V2/bilancio_20230206_094255_rhodense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San" table:style-name="ta2">
        <table:table-source xlink:href="file:///Z:/BILANCI/PER%20PUBBLICAZIONE%20ALTRI%20DATI%20BILANCIO/PREVENTIVO%202023%20V2/bilancio_20230206_094255_rhodense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Ter" table:style-name="ta2">
        <table:table-source xlink:href="file:///Z:/BILANCI/PER%20PUBBLICAZIONE%20ALTRI%20DATI%20BILANCIO/PREVENTIVO%202023%20V2/bilancio_20230206_094255_rhodens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118" table:style-name="ta2">
        <table:table-source xlink:href="file:///Z:/BILANCI/PER%20PUBBLICAZIONE%20ALTRI%20DATI%20BILANCIO/PREVENTIVO%202023%20V2/bilancio_20230206_094255_rhodens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Tot" table:style-name="ta2">
        <table:table-source xlink:href="file:///Z:/BILANCI/PER%20PUBBLICAZIONE%20ALTRI%20DATI%20BILANCIO/PREVENTIVO%202023%20V2/bilancio_20230206_094255_rhodense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San" table:style-name="ta2">
        <table:table-source xlink:href="file:///Z:/BILANCI/PER%20PUBBLICAZIONE%20ALTRI%20DATI%20BILANCIO/PREVENTIVO%202023%20V2/bilancio_20230206_094255_rhodens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LP_Ric" table:style-name="ta2">
        <table:table-source xlink:href="file:///Z:/BILANCI/PER%20PUBBLICAZIONE%20ALTRI%20DATI%20BILANCIO/PREVENTIVO%202023%20V2/bilancio_20230206_094255_rhodense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Ric" table:style-name="ta2">
        <table:table-source xlink:href="file:///Z:/BILANCI/PER%20PUBBLICAZIONE%20ALTRI%20DATI%20BILANCIO/PREVENTIVO%202023%20V2/bilancio_20230206_094255_rhodens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ESTR_PREC" table:style-name="ta2">
        <table:table-source xlink:href="file:///Z:/BILANCI/PER%20PUBBLICAZIONE%20ALTRI%20DATI%20BILANCIO/PREVENTIVO%202023%20V2/bilancio_20230206_094255_rhodens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NI-Soc" table:style-name="ta2">
        <table:table-source xlink:href="file:///Z:/BILANCI/PER%20PUBBLICAZIONE%20ALTRI%20DATI%20BILANCIO/PREVENTIVO%202023%20V2/bilancio_20230206_094255_rhodens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LP_Soc" table:style-name="ta2">
        <table:table-source xlink:href="file:///Z:/BILANCI/PER%20PUBBLICAZIONE%20ALTRI%20DATI%20BILANCIO/PREVENTIVO%202023%20V2/bilancio_20230206_094255_rhodense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aglio_CE_Ter" table:style-name="ta2">
        <table:table-source xlink:href="file:///Z:/BILANCI/PER%20PUBBLICAZIONE%20ALTRI%20DATI%20BILANCIO/PREVENTIVO%202023%20V2/bilancio_20230206_094255_rhodens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Prestazioni" table:style-name="ta2">
        <table:table-source xlink:href="file:///Z:/BILANCI/PER%20PUBBLICAZIONE%20ALTRI%20DATI%20BILANCIO/PREVENTIVO%202023%20V2/bilancio_20230206_094255_rhodens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Dett_Cons" table:style-name="ta2">
        <table:table-source xlink:href="file:///Z:/BILANCI/PER%20PUBBLICAZIONE%20ALTRI%20DATI%20BILANCIO/PREVENTIVO%202023%20V2/bilancio_20230206_094255_rhodens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ot" table:style-name="ta2">
        <table:table-source xlink:href="file:///Z:/BILANCI/PER%20PUBBLICAZIONE%20ALTRI%20DATI%20BILANCIO/PREVENTIVO%202023%20V2/bilancio_20230206_094255_rhodens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_TOT" table:style-name="ta2">
        <table:table-source xlink:href="file:///Z:/BILANCI/PER%20PUBBLICAZIONE%20ALTRI%20DATI%20BILANCIO/PREVENTIVO%202023%20V2/bilancio_20230206_094255_rhodens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" table:style-name="ta2">
        <table:table-source xlink:href="file:///Z:/BILANCI/PER%20PUBBLICAZIONE%20ALTRI%20DATI%20BILANCIO/PREVENTIVO%202023%20V2/bilancio_20230206_094255_rhodens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San_L23" table:style-name="ta2">
        <table:table-source xlink:href="file:///Z:/BILANCI/PER%20PUBBLICAZIONE%20ALTRI%20DATI%20BILANCIO/PREVENTIVO%202023%20V2/bilancio_20230206_094255_rhodens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_TOT" table:style-name="ta2">
        <table:table-source xlink:href="file:///Z:/BILANCI/PER%20PUBBLICAZIONE%20ALTRI%20DATI%20BILANCIO/PREVENTIVO%202023%20V2/bilancio_20230206_094255_rhodens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" table:style-name="ta2">
        <table:table-source xlink:href="file:///Z:/BILANCI/PER%20PUBBLICAZIONE%20ALTRI%20DATI%20BILANCIO/PREVENTIVO%202023%20V2/bilancio_20230206_094255_rhodens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Ter_L23" table:style-name="ta2">
        <table:table-source xlink:href="file:///Z:/BILANCI/PER%20PUBBLICAZIONE%20ALTRI%20DATI%20BILANCIO/PREVENTIVO%202023%20V2/bilancio_20230206_094255_rhodens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Ric" table:style-name="ta2">
        <table:table-source xlink:href="file:///Z:/BILANCI/PER%20PUBBLICAZIONE%20ALTRI%20DATI%20BILANCIO/PREVENTIVO%202023%20V2/bilancio_20230206_094255_rhodens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ons_118" table:style-name="ta2">
        <table:table-source xlink:href="file:///Z:/BILANCI/PER%20PUBBLICAZIONE%20ALTRI%20DATI%20BILANCIO/PREVENTIVO%202023%20V2/bilancio_20230206_094255_rhodens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Tot" table:style-name="ta2">
        <table:table-source xlink:href="file:///Z:/BILANCI/PER%20PUBBLICAZIONE%20ALTRI%20DATI%20BILANCIO/PREVENTIVO%202023%20V2/bilancio_20230206_094255_rhodense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San" table:style-name="ta2">
        <table:table-source xlink:href="file:///Z:/BILANCI/PER%20PUBBLICAZIONE%20ALTRI%20DATI%20BILANCIO/PREVENTIVO%202023%20V2/bilancio_20230206_094255_rhodens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Ter" table:style-name="ta2">
        <table:table-source xlink:href="file:///Z:/BILANCI/PER%20PUBBLICAZIONE%20ALTRI%20DATI%20BILANCIO/PREVENTIVO%202023%20V2/bilancio_20230206_094255_rhodens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118" table:style-name="ta2">
        <table:table-source xlink:href="file:///Z:/BILANCI/PER%20PUBBLICAZIONE%20ALTRI%20DATI%20BILANCIO/PREVENTIVO%202023%20V2/bilancio_20230206_094255_rhodens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CeMin_Ric" table:style-name="ta2">
        <table:table-source xlink:href="file:///Z:/BILANCI/PER%20PUBBLICAZIONE%20ALTRI%20DATI%20BILANCIO/PREVENTIVO%202023%20V2/bilancio_20230206_094255_rhodens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TOT" table:style-name="ta2">
        <table:table-source xlink:href="file:///Z:/BILANCI/PER%20PUBBLICAZIONE%20ALTRI%20DATI%20BILANCIO/PREVENTIVO%202023%20V2/bilancio_20230206_094255_rhodens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SAN" table:style-name="ta2">
        <table:table-source xlink:href="file:///Z:/BILANCI/PER%20PUBBLICAZIONE%20ALTRI%20DATI%20BILANCIO/PREVENTIVO%202023%20V2/bilancio_20230206_094255_rhodens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TER" table:style-name="ta2">
        <table:table-source xlink:href="file:///Z:/BILANCI/PER%20PUBBLICAZIONE%20ALTRI%20DATI%20BILANCIO/PREVENTIVO%202023%20V2/bilancio_20230206_094255_rhodens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SST_118" table:style-name="ta2">
        <table:table-source xlink:href="file:///Z:/BILANCI/PER%20PUBBLICAZIONE%20ALTRI%20DATI%20BILANCIO/PREVENTIVO%202023%20V2/bilancio_20230206_094255_rhodens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Rend_Finanz" table:style-name="ta2">
        <table:table-source xlink:href="file:///Z:/BILANCI/PER%20PUBBLICAZIONE%20ALTRI%20DATI%20BILANCIO/PREVENTIVO%202023%20V2/bilancio_20230206_094255_rhodense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ATS" table:style-name="ta2">
        <table:table-source xlink:href="file:///Z:/BILANCI/PER%20PUBBLICAZIONE%20ALTRI%20DATI%20BILANCIO/PREVENTIVO%202023%20V2/bilancio_20230206_094255_rhodense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SKIRCCS_RIC" table:style-name="ta2">
        <table:table-source xlink:href="file:///Z:/BILANCI/PER%20PUBBLICAZIONE%20ALTRI%20DATI%20BILANCIO/PREVENTIVO%202023%20V2/bilancio_20230206_094255_rhodens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ASST" table:style-name="ta2">
        <table:table-source xlink:href="file:///Z:/BILANCI/PER%20PUBBLICAZIONE%20ALTRI%20DATI%20BILANCIO/PREVENTIVO%202023%20V2/bilancio_20230206_094255_rhodens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ATS" table:style-name="ta2">
        <table:table-source xlink:href="file:///Z:/BILANCI/PER%20PUBBLICAZIONE%20ALTRI%20DATI%20BILANCIO/PREVENTIVO%202023%20V2/bilancio_20230206_094255_rhodens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DICATORI_IRCCS" table:style-name="ta2">
        <table:table-source xlink:href="file:///Z:/BILANCI/PER%20PUBBLICAZIONE%20ALTRI%20DATI%20BILANCIO/PREVENTIVO%202023%20V2/bilancio_20230206_094255_rhodens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ANAGR" table:style-name="ta2">
        <table:table-source xlink:href="file:///Z:/BILANCI/PER%20PUBBLICAZIONE%20ALTRI%20DATI%20BILANCIO/PREVENTIVO%202023%20V2/bilancio_20230206_094255_rhodens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INFO_OUT" table:style-name="ta2">
        <table:table-source xlink:href="file:///Z:/BILANCI/PER%20PUBBLICAZIONE%20ALTRI%20DATI%20BILANCIO/PREVENTIVO%202023%20V2/bilancio_20230206_094255_rhodens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VERSIONI" table:style-name="ta2">
        <table:table-source xlink:href="file:///Z:/BILANCI/PER%20PUBBLICAZIONE%20ALTRI%20DATI%20BILANCIO/PREVENTIVO%202023%20V2/bilancio_20230206_094255_rhodens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PREVENTIVO%202023%20V2/bilancio_20230206_094255_rhodense.xls'#ESTR_SK" table:style-name="ta2">
        <table:table-source xlink:href="file:///Z:/BILANCI/PER%20PUBBLICAZIONE%20ALTRI%20DATI%20BILANCIO/PREVENTIVO%202023%20V2/bilancio_20230206_094255_rhodens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3-17T08:03:17Z</meta:creation-date>
    <dc:date>2023-03-17T08:04:27Z</dc:date>
  </office:meta>
</office:document-meta>
</file>